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0" style:family="paragraph" style:parent-style-name="EXPEDIENTE">
      <style:text-properties officeooo:paragraph-rsid="0030ff9b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1bec9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31bec9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1bec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1bec9" style:font-size-asian="11pt" style:font-weight-asian="bold" style:font-name-complex="Verdana" style:font-size-complex="11pt" style:font-weight-complex="bold"/>
    </style:style>
    <style:style style:name="P1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c574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1dddd9" style:font-size-asian="11pt" style:font-name-complex="Arial" style:font-size-complex="11pt"/>
    </style:style>
    <style:style style:name="T6" style:family="text">
      <style:text-properties style:font-name="Verdana" fo:font-size="11pt" officeooo:rsid="00240c58" style:font-size-asian="11pt" style:font-name-complex="Arial" style:font-size-complex="11pt"/>
    </style:style>
    <style:style style:name="T7" style:family="text">
      <style:text-properties style:font-name="Verdana" fo:font-size="11pt" officeooo:rsid="00475d11" style:font-size-asian="11pt" style:font-name-complex="Arial" style:font-size-complex="11pt"/>
    </style:style>
    <style:style style:name="T8" style:family="text">
      <style:text-properties style:font-name="Verdana" fo:font-size="11pt" officeooo:rsid="001f9808" style:font-size-asian="11pt" style:font-name-complex="Arial" style:font-size-complex="11pt"/>
    </style:style>
    <style:style style:name="T9" style:family="text">
      <style:text-properties style:font-name="Verdana" fo:font-size="11pt" officeooo:rsid="005a6e25" style:font-size-asian="11pt" style:font-name-complex="Arial" style:font-size-complex="11pt"/>
    </style:style>
    <style:style style:name="T10" style:family="text">
      <style:text-properties style:font-name="Verdana" fo:font-size="11pt" officeooo:rsid="0037e5c7" style:font-size-asian="11pt" style:font-name-complex="Arial" style:font-size-complex="11pt"/>
    </style:style>
    <style:style style:name="T11" style:family="text">
      <style:text-properties style:font-name="Verdana" fo:font-size="11pt" officeooo:rsid="005012e5" style:font-size-asian="11pt" style:font-name-complex="Arial" style:font-size-complex="11pt"/>
    </style:style>
    <style:style style:name="T12" style:family="text">
      <style:text-properties style:font-name="Verdana" fo:font-size="11pt" officeooo:rsid="003659f9" style:font-size-asian="11pt" style:font-name-complex="Arial" style:font-size-complex="11pt"/>
    </style:style>
    <style:style style:name="T13" style:family="text">
      <style:text-properties style:font-name="Verdana" fo:font-size="11pt" officeooo:rsid="00619e39" style:font-size-asian="11pt" style:font-name-complex="Arial" style:font-size-complex="11pt"/>
    </style:style>
    <style:style style:name="T14" style:family="text">
      <style:text-properties style:font-name="Verdana" fo:font-size="11pt" officeooo:rsid="00222679" style:font-size-asian="11pt" style:font-name-complex="Arial" style:font-size-complex="11pt"/>
    </style:style>
    <style:style style:name="T15" style:family="text">
      <style:text-properties style:font-name="Verdana" fo:font-size="11pt" officeooo:rsid="0026f654" style:font-size-asian="11pt" style:font-name-complex="Arial" style:font-size-complex="11pt"/>
    </style:style>
    <style:style style:name="T16" style:family="text">
      <style:text-properties style:font-name="Verdana" fo:font-size="11pt" officeooo:rsid="0029ce75" style:font-size-asian="11pt" style:font-name-complex="Arial" style:font-size-complex="11pt"/>
    </style:style>
    <style:style style:name="T17" style:family="text">
      <style:text-properties style:font-name="Verdana" fo:font-size="11pt" officeooo:rsid="0030ff9b" style:font-size-asian="11pt" style:font-name-complex="Arial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2e8981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officeooo:rsid="0030ff9b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31bec9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356d2f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style:font-name-asian="Verdana" style:font-size-asian="11pt" style:font-name-complex="Verdana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officeooo:rsid="001eb491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style:text-underline-style="none" fo:font-weight="bold" officeooo:rsid="001eb491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style:text-underline-style="none" fo:font-weight="bold" officeooo:rsid="002028d1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7"/>
      <text:p text:style-name="P8"><text:span text:style-name="T4">La Comisión de Presupuesto y Hacienda ha considerado el Proyecto de Comunicación - Expte. </text:span><text:span text:style-name="T18">Nº </text:span><text:span text:style-name="T19">3</text:span><text:span text:style-name="T24">1</text:span><text:span text:style-name="T26">889</text:span><text:span text:style-name="T20"> </text:span><text:span text:style-name="T21">CD</text:span><text:span text:style-name="T22">-</text:span><text:span text:style-name="T25">FP-UCR</text:span><text:span text:style-name="T23">, </text:span><text:span text:style-name="T4">de</text:span><text:span text:style-name="T5">l </text:span><text:span text:style-name="T7"><text:s/></text:span><text:span text:style-name="T8">Diputad</text:span><text:span text:style-name="T15">o</text:span><text:span text:style-name="T9"> </text:span><text:span text:style-name="T17">Alejandro Boscarol</text:span><text:span text:style-name="T5">; </text:span><text:span text:style-name="T10">por el cual </text:span><text:span text:style-name="T11">se solicita a</text:span><text:span text:style-name="T7">l</text:span><text:span text:style-name="T10"> Poder </text:span><text:span text:style-name="T12">Ejecutivo, </text:span><text:span text:style-name="T15">a través del </text:span><text:span text:style-name="T17">Ministerio de Educación, disponga crear un cargo de asistente escolar para la Escuela Primaria 356 “Mariano Moreno” de la ciudad de San Carlos Centro, Departamento Las Colonias</text:span><text:span text:style-name="T13">; que cuenta con dictamen de la Comisión de </text:span><text:span text:style-name="T17">Educación, Ciencia, Tecnología e Innovación</text:span><text:span text:style-name="T6">;</text:span><text:span text:style-name="T12"> </text:span><text:span text:style-name="T14">y por las razones expuestas y las que dará el miembro informante, </text:span><text:span text:style-name="T15">aconseja </text:span><text:span text:style-name="T16">adherir al mismo. </text:span></text:p>
      <text:p text:style-name="P5"/>
      <text:p text:style-name="P6"/>
      <text:p text:style-name="P9">PROYECTO DE COMUNICACIÓN</text:p>
      <text:p text:style-name="P10"><text:span text:style-name="T32">“</text:span><text:span text:style-name="T2">La Cámara de Diputados vería con agrado que el Poder Ejecutivo, evalúe la posibilidad </text:span><text:span text:style-name="T3">de arbitrar los medios necesarios para crear el cargo de Asistente Escolar solicitado en expediente Nº 00414-0237575-8, por la Escuela Primaria Nº 356 Mariano Moreno de la ciudad de San Carlos Centro, departamento Las Colonias</text:span><text:span text:style-name="T2">.” <text:s text:c="47"/></text:span></text:p>
      <text:p text:style-name="P11"><text:span text:style-name="T27">S</text:span><text:span text:style-name="T28">ALA DE LA COMISIÓN,</text:span><text:span text:style-name="T29"> <text:s text:c="4"/></text:span><text:span text:style-name="T31">13 DE OCTUBRE DE 2016</text:span></text:p>
      <text:p text:style-name="P13"/>
      <text:p text:style-name="P14"/>
      <text:p text:style-name="P12"><text:span text:style-name="T33">FIRMANTES</text:span><text:span text:style-name="T34">: GALDEANO – MAS VARELA – GARCIA <text:s/></text:span><text:span text:style-name="T35">- </text:span><text:span text:style-name="T34"><text:s/>BENAS – BLANCO – PALO OLIVER – MARTINO – <text:s/>CAVALLERO – <text:s/>BUSATTO - ANGELINI –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2:03:26</dc:date>
    <meta:print-date>2016-10-04T11:53:30</meta:print-date>
    <meta:editing-cycles>53</meta:editing-cycles>
    <meta:editing-duration>PT2H15M2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0" meta:character-count="1292" meta:non-whitespace-character-count="1040"/>
  </office:meta>
</office:document-meta>
</file>